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00"/>
    </style:style>
    <style:style style:name="P2" style:family="paragraph" style:parent-style-name="Standard">
      <style:text-properties fo:color="#00cc00" fo:font-size="15pt" style:font-size-asian="15pt" style:font-size-complex="15pt"/>
    </style:style>
    <style:style style:name="P3" style:family="paragraph" style:parent-style-name="Standard">
      <style:text-properties fo:color="#00cc00" fo:font-size="16pt" style:font-size-asian="16pt" style:font-size-complex="16pt"/>
    </style:style>
    <style:style style:name="P4" style:family="paragraph" style:parent-style-name="Standard">
      <style:text-properties fo:color="#ff6600" fo:font-size="16pt" style:font-size-asian="16pt" style:font-size-complex="16pt"/>
    </style:style>
    <style:style style:name="P5" style:family="paragraph" style:parent-style-name="Standard">
      <style:text-properties fo:color="#6600cc" fo:font-size="16pt" style:font-size-asian="16pt" style:font-size-complex="16pt"/>
    </style:style>
    <style:style style:name="P6" style:family="paragraph" style:parent-style-name="Standard">
      <style:text-properties fo:color="#ff9900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cc00"/>
    </style:style>
    <style:style style:name="T3" style:family="text">
      <style:text-properties fo:color="#00cc00" fo:font-size="16pt" style:font-size-asian="16pt" style:font-size-complex="16pt"/>
    </style:style>
    <style:style style:name="T4" style:family="text">
      <style:text-properties fo:color="#00cc00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6"/>ORGANISATION POUR LA RENTREE 2021/2022 (septembre 2021)</text:p>
      <text:p text:style-name="Standard"><text:tab/><text:tab/><text:tab/><text:tab/><text:tab/>HORAIRES</text:p>
      <text:p text:style-name="Standard"/>
      <text:p text:style-name="Standard"/>
      <text:p text:style-name="Standard">LUNDI MARDI JEUDI VENDREDI</text:p>
      <text:p text:style-name="P2"/>
      <text:p text:style-name="P2">Classe de Mme Mazière <text:s/>CP /CE1</text:p>
      <text:p text:style-name="Standard"><text:span text:style-name="T4">Matin </text:span><text:span text:style-name="T2"><text:s text:c="5"/></text:span><text:tab/> <text:s text:c="12"/><text:span text:style-name="T3"><text:s text:c="2"/>accueil 8h40</text:span></text:p>
      <text:p text:style-name="P1"><text:tab/> <text:s text:c="15"/><text:span text:style-name="T1"><text:s text:c="8"/>entrée <text:s text:c="2"/>8h50</text:span></text:p>
      <text:p text:style-name="P3"><text:s text:c="29"/>récréation <text:s text:c="2"/>10h15- 10h30</text:p>
      <text:p text:style-name="P3"><text:s text:c="29"/>sortie <text:s/>12h15</text:p>
      <text:p text:style-name="P2"/>
      <text:p text:style-name="P3">Après-midi <text:s text:c="9"/>accueil 13h35</text:p>
      <text:p text:style-name="P3"><text:tab/><text:tab/> <text:s text:c="9"/>entrée 13h45</text:p>
      <text:p text:style-name="P3"><text:s text:c="28"/>récréation 14h45 – 15h00</text:p>
      <text:p text:style-name="P3"><text:s text:c="28"/>sortie <text:s/>16h20</text:p>
      <text:p text:style-name="P4"/>
      <text:p text:style-name="P4"/>
      <text:p text:style-name="P2"/>
      <text:p text:style-name="P5">Classe de Mme Barrachin CE2/ CM2</text:p>
      <text:p text:style-name="P5">Matin <text:s text:c="5"/><text:tab/> <text:s text:c="10"/>accueil 8h50</text:p>
      <text:p text:style-name="P5"><text:tab/> <text:s text:c="19"/>entrée <text:s text:c="2"/>9h00</text:p>
      <text:p text:style-name="P5"><text:s text:c="29"/>récréation <text:s text:c="2"/>10h45- 11h00</text:p>
      <text:p text:style-name="P5"><text:s text:c="29"/>sortie <text:s/>12h15</text:p>
      <text:p text:style-name="P5"/>
      <text:p text:style-name="P5">Après-midi <text:s text:c="9"/>accueil 13h35</text:p>
      <text:p text:style-name="P5"><text:tab/><text:tab/> <text:s text:c="9"/>entrée 13h45</text:p>
      <text:p text:style-name="P5"><text:s text:c="28"/>récréation 15h05-15h20</text:p>
      <text:p text:style-name="P5"><text:s text:c="28"/>sortie <text:s/>16h30</text:p>
      <text:p text:style-name="P6"/>
      <text:p text:style-name="P6">Classe de Mme Saint-Hillaire <text:s/>CE1/ CM1</text:p>
      <text:p text:style-name="P6">Matin <text:s text:c="5"/><text:tab/> <text:s text:c="10"/>accueil 9h00</text:p>
      <text:p text:style-name="P6"><text:tab/> <text:s text:c="19"/>entrée <text:s text:c="2"/>9h10</text:p>
      <text:p text:style-name="P6"><text:s text:c="29"/>récréation <text:s text:c="2"/>11h15- 11h30</text:p>
      <text:p text:style-name="P6"><text:s text:c="29"/>sortie <text:s/>12h15</text:p>
      <text:p text:style-name="P6"/>
      <text:p text:style-name="P6">Après-midi <text:s text:c="9"/>accueil 13h35</text:p>
      <text:p text:style-name="P6"><text:tab/><text:tab/> <text:s text:c="9"/>entrée 13h45</text:p>
      <text:p text:style-name="P6"><text:s text:c="28"/>récréation 15h25-15h40</text:p>
      <text:p text:style-name="P6"><text:s text:c="28"/>sortie <text:s/>16h40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1:29:45.64</meta:creation-date>
    <dc:date>2021-08-31T17:38:50.18</dc:date>
    <meta:editing-duration>PT22M2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30" meta:word-count="89" meta:character-count="1152"/>
  </office:meta>
</office:document-meta>
</file>