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List_20_Paragraph"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margin-left="9.991cm" fo:margin-right="0cm" fo:text-indent="1.249cm" style:auto-text-indent="false"/>
      <style:text-properties style:font-name="Comic Sans MS"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style:font-size-asian="12pt" style:font-size-complex="12pt"/>
    </style:style>
    <style:style style:name="P7" style:family="paragraph" style:parent-style-name="List_20_Paragraph" style:list-style-name="WWNum1">
      <style:text-properties style:font-name="Comic Sans MS" fo:font-size="12pt" style:font-size-asian="12pt" style:font-size-complex="12pt"/>
    </style:style>
    <style:style style:name="P8" style:family="paragraph" style:parent-style-name="List_20_Paragraph" style:list-style-name="WWNum1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31 août 2021</text:p>
      <text:p text:style-name="P3">Madame, Monsieur,</text:p>
      <text:p text:style-name="P1">Suite aux nouvelles directives gouvernementales reçues ce lundi 30 août 2021, nous vous informons de l’organisation pour cette rentrée scolaire 2021/2022.</text:p>
      <text:p text:style-name="P1">Ce nouveau protocole (niveau 2) implique  :</text:p>
      <text:list xml:id="list8011260132640720462" text:style-name="WWNum1">
        <text:list-item>
          <text:p text:style-name="P7">de respecter les gestes barrières : tousser dans son coude ; utiliser un mouchoir à usage unique et le jeter ; éviter les embrassades ; se laver les mains à l’arrivée et au départ de l’établissement, après les récréations, après passage aux toilettes :</text:p>
          <text:list>
            <text:list-item>
              <text:p text:style-name="P7">accueil du matin : lavage avec savon</text:p>
            </text:list-item>
            <text:list-item>
              <text:p text:style-name="P7">avant et après les récréations : lavage avec savon</text:p>
            </text:list-item>
            <text:list-item>
              <text:p text:style-name="P7">après passage aux toilettes : lavage avec savon</text:p>
            </text:list-item>
            <text:list-item>
              <text:p text:style-name="P7">à 12h15 : lavage avec gel</text:p>
            </text:list-item>
            <text:list-item>
              <text:p text:style-name="P7">à 13h45 : lavage avec gel</text:p>
            </text:list-item>
            <text:list-item>
              <text:p text:style-name="P7">à la fin de la journée de classes : lavage avec savon</text:p>
            </text:list-item>
          </text:list>
        </text:list-item>
        <text:list-item>
          <text:p text:style-name="P7">la prise de température de l’enfant par les parents avant l’arrivée à l’école.</text:p>
        </text:list-item>
        <text:list-item>
          <text:p text:style-name="P8">pour chaque élève d’apporter une gourde nominative. Il n’est pas autorisé de boire aux lavabos.</text:p>
          <text:p text:style-name="P7"><text:span text:style-name="T1">Le port du masque est obligatoire dans la classe (niveau2) ; il peut être enlevé durant le temps de récréation et durant les activités sportives extérieures. Deux masques par jour sont nécessaires ( il sera changé en entrant en classe à 13h45) plus un en réserve dans le cartable.</text:span></text:p>
        </text:list-item>
      </text:list>
      <text:p text:style-name="P2">En cas de suspicion d’infection, l’élève sera isolé et devra porter un masque. Il sera demandé à la famille de venir chercher l’élève dans les plus brefs délais.</text:p>
      <text:p text:style-name="P1">L’accueil des élèves se fera selon l’organisation envoyée en pièce jointe.Merci de prendre connaissance des horaires de chaque classe dans le document joint. Les horaires doivent être impérativement respectés ; les élèves ne pouvant pas être « mélangés », ils ne pourront pas être accueillis en cas de retard.</text:p>
      <text:p text:style-name="P1">Cordialement, <text:s text:c="54"/>L’équipe enseignante</text:p>
      <text:p text:style-name="P4"><text:soft-page-break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10</meta:editing-cycles>
    <meta:creation-date>2020-06-17T13:10:00</meta:creation-date>
    <dc:date>2021-08-31T17:49:18.98</dc:date>
    <meta:editing-duration>PT49S</meta:editing-duration>
    <meta:generator>OpenOffice/4.1.7$Win32 OpenOffice.org_project/417m1$Build-9800</meta:generator>
    <meta:print-date>2021-08-31T17:48:54.79</meta:print-date>
    <meta:document-statistic meta:table-count="0" meta:image-count="0" meta:object-count="0" meta:page-count="2" meta:paragraph-count="18" meta:word-count="293" meta:character-count="1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